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5fce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68940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7ba9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47a5" style:font-weight-asian="bold"/>
    </style:style>
    <style:style style:name="T4" style:family="text">
      <style:text-properties fo:font-weight="bold" officeooo:rsid="001586bd" style:font-weight-asian="bold"/>
    </style:style>
    <style:style style:name="T5" style:family="text">
      <style:text-properties fo:font-weight="bold" officeooo:rsid="0015d77d" style:font-weight-asian="bold"/>
    </style:style>
    <style:style style:name="T6" style:family="text">
      <style:text-properties fo:font-weight="bold" officeooo:rsid="00164dc0" style:font-weight-asian="bold"/>
    </style:style>
    <style:style style:name="T7" style:family="text">
      <style:text-properties fo:font-weight="bold" officeooo:rsid="00168940" style:font-weight-asian="bold"/>
    </style:style>
    <style:style style:name="T8" style:family="text">
      <style:text-properties fo:font-weight="bold" officeooo:rsid="00175b15" style:font-weight-asian="bold"/>
    </style:style>
    <style:style style:name="T9" style:family="text">
      <style:text-properties fo:font-weight="bold" officeooo:rsid="0017ba91" style:font-weight-asian="bold"/>
    </style:style>
    <style:style style:name="T10" style:family="text">
      <style:text-properties fo:font-weight="bold" officeooo:rsid="00195fce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1447a5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officeooo:rsid="00164dc0" style:font-name-complex="Verdana"/>
    </style:style>
    <style:style style:name="T19" style:family="text">
      <style:text-properties style:font-name="Verdana" officeooo:rsid="00195fce" style:font-name-complex="Verdana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officeooo:rsid="0017ba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2">, </text:span><text:span text:style-name="T14">2</text:span><text:span text:style-name="T12"> de </text:span><text:span text:style-name="T14">junio</text:span><text:span text:style-name="T12"> de 201</text:span><text:span text:style-name="T13">6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5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9">0</text:span><text:span text:style-name="T10">874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1">“</text:span><text:span text:style-name="T16">La Cámara de Diputados de la Provincia de Santa Fe, solicita al Poder Ejecutivo a través de la Secretaría de Estado de Hábitat y la Dirección Provincial de Vivienda y Urbanismo el estudio y recomienda su consideración como parte de las políticas públicas de vivienda en la </text:span><text:span text:style-name="T19">P</text:span><text:span text:style-name="T16">rovincia el proyecto “Casas Anfibias” del Arquitecto César Carli</text:span><text:span text:style-name="T11">.</text:span><text:span text:style-name="T12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31:19.167894354</dc:date>
    <meta:print-date>2016-06-01T11:28:58.76834186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3" meta:character-count="761" meta:non-whitespace-character-count="639"/>
    <meta:user-defined meta:name="Información 1"/>
    <meta:user-defined meta:name="Información 2"/>
    <meta:user-defined meta:name="Información 3"/>
    <meta:user-defined meta:name="Información 4"/>
  </office:meta>
</office:document-meta>
</file>